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sectie A. nr. 215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 bek. gem. Anloo, sectie A. nr. 2155, plaatsen dakkapel voorzijde woning (ontvangen 13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5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dakkapel aan de voorzijde van de woning aan sectie A. nr. 2155 te Anlo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72</meta:user-defined>
    <meta:user-defined meta:name="OVERHEIDop.GmbID/DC.identifier">gmb-2023-126572</meta:user-defined>
    <meta:user-defined meta:name="OVERHEIDop.versieInformatie"/>
  </office:meta>
</office:document-meta>
</file>