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epot ten behoeve van spoorwerkzaamheden van 19 augustus tot en met 21 augustus 2023 aan Los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osweg in Geldrop</text:p>
            <text:p text:style-name="common-al">Verzenddatum besluit : 13 maart 2023</text:p>
            <text:p text:style-name="common-al">Omschrijving : Plaatsen depot ten behoeve van spoorwerkzaamheden van 19 augustus t/m 21 augustus 2023</text:p>
            <text:p text:style-name="common-al">Zaaknummer : 15571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5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7101</meta:user-defined>
    <dc:language>nl</dc:language>
    <meta:user-defined meta:name="OVERHEIDop.locatietype/OVERHEIDop.gebiedsmarkering">Weg</meta:user-defined>
    <meta:user-defined meta:name="DC.title">Toestemming voor het plaatsen van een depot ten behoeve van spoorwerkzaamheden van 19 augustus tot en met 21 augustus 2023 aan Losweg te Geldrop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66</meta:user-defined>
    <meta:user-defined meta:name="OVERHEIDop.GmbID/DC.identifier">gmb-2023-126566</meta:user-defined>
    <meta:user-defined meta:name="OVERHEIDop.versieInformatie"/>
  </office:meta>
</office:document-meta>
</file>