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lcoholwet Charlie’s Pu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ergunning op basis van artikel 3 van de Alcoholwet voor “Charlie’sPub” aan de Bermerstraat 13 in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656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gunning Alcoholwet Charlie’s Pub Omm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65</meta:user-defined>
    <meta:user-defined meta:name="OVERHEIDop.GmbID/DC.identifier">gmb-2023-126565</meta:user-defined>
    <meta:user-defined meta:name="OVERHEIDop.versieInformatie"/>
  </office:meta>
</office:document-meta>
</file>