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venierwei 18B, 5551 R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3-2023 een aanvraag voor een evenementenvergunning ontvangen.</text:p>
            <text:p text:style-name="common-al">Het betreft een aanvraag op locatie Hovenierwei 18B 5551RE Valkenswaard met omschrijving 50 jarig jubileum buurtschap Dommeldal, 24 juni 2023, en zaaknummer <text:span text:style-name="nadrukvet">2023-355461</text:span>.</text:p>
            <text:p text:style-name="common-al">De zaak is geregistreerd onder nummer 2023-35546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656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55461</meta:user-defined>
    <meta:user-defined meta:name="DCTERMS.abstract">50 jarig jubileum buurtschap Dommeldal, 24 juni 2023, Hovenierwei 18B (corsotent)</meta:user-defined>
    <dc:language>nl</dc:language>
    <meta:user-defined meta:name="OVERHEIDop.locatietype/OVERHEIDop.gebiedsmarkering">Punt</meta:user-defined>
    <meta:user-defined meta:name="DC.title">Ingediende aanvraag evenementenvergunning Hovenierwei 18B, 5551 RE Valkenswa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64</meta:user-defined>
    <meta:user-defined meta:name="OVERHEIDop.GmbID/DC.identifier">gmb-2023-126564</meta:user-defined>
    <meta:user-defined meta:name="OVERHEIDop.versieInformatie"/>
  </office:meta>
</office:document-meta>
</file>