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realiseren van diverse kantoren in het reeds gerealiseerde warehouse en het plaatsen van een 2-tal gatehouses op het terrein aan Beitel 8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hebben besloten de beslistermijn te verlengen voor de volgende aanvragen. Dit staat in de Wet algemene bepalingen omgevingsrecht: </text:p>
            <text:p text:style-name="common-al"/>
            <text:p text:style-name="common-al">Dossiernummer : 22094 </text:p>
            <text:p text:style-name="common-al">Adres : Beitel 80, 6422 PB te Heerlen </text:p>
            <text:p text:style-name="common-al">Activiteit : het realiseren van diverse kantoren in het reeds gerealiseerde warehouse en het plaatsen van een 2-tal gatehouses op het terrein</text:p>
            <text:p text:style-name="common-al">Datum besluit : 20 maart 2023 </text:p>
            <text:p text:style-name="common-al"/>
            <text:p text:style-name="common-al">Tegen deze verlenging kunt u bezwaarschrift of zienswijze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6562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6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6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realiseren van diverse kantoren in het reeds gerealiseerde warehouse en het plaatsen van een 2-tal gatehouses op het terrein aan Beitel 80 te Heerl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6562</meta:user-defined>
    <meta:user-defined meta:name="OVERHEIDop.GmbID/DC.identifier">gmb-2023-126562</meta:user-defined>
    <meta:user-defined meta:name="OVERHEIDop.versieInformatie"/>
  </office:meta>
</office:document-meta>
</file>