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mallingerland 2022</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zen het voorstel van het college van burgemeester en wethouders van 8 november 2022; </text:p>
            <text:p text:style-name="al"/>
            <text:p text:style-name="al">gelet op artikel 212 van de Gemeentewet;</text:p>
            <text:p text:style-name="al"/>
            <text:p text:style-name="al">
            <text:span text:style-name="nadrukvet">besluit:</text:span>
          </text:p>
            <text:p text:style-name="al"/>
            <text:p text:style-name="al">vast te stellen de Financiële verordening Smallinger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BBV: Besluit begroting en verantwoording provincies en gemeenten;</text:p>
                </text:list-item>
                <text:list-item text:style-override="id1-3-2-2-1-2-4-2">
                  <text:number>b)</text:number>
                  <text:p text:style-name="al">team: organisatorische eenheid die is belast met de ontwikkeling en uitvoering van taken en opgaven onder aansturing van een teammanager;</text:p>
                </text:list-item>
                <text:list-item text:style-override="id1-3-2-2-1-2-4-3">
                  <text:number>c)</text:number>
                  <text:p text:style-name="al">programma: onderwerp dat door het college of het directieteam is benoemd tot een tijdelijk geheel van samenhangende projecten en activiteiten, gericht op het bereiken van één of meer strategische doelstellingen. Het gaat dan om doelen die tijdelijk extra, speciale aandacht vragen;</text:p>
                </text:list-item>
                <text:list-item text:style-override="id1-3-2-2-1-2-4-4">
                  <text:number>d)</text:number>
                  <text:p text:style-name="al">taakvelden: een samenvattend geheel van taken en activiteiten onder een programma, volgens het taakveldenoverzicht zoals opgenomen in het Besluit begroting en verantwoording (BBV) voor provincies en gemeenten;</text:p>
                </text:list-item>
                <text:list-item text:style-override="id1-3-2-2-1-2-4-5">
                  <text:number>e)</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6">
                  <text:number>f)</text:number>
                  <text:p text:style-name="al">paragraaf: een verzameling van informatie die betrekking heeft op meerdere programma’s: een ‘dwarsdoorsnede’ van de begroting;</text:p>
                </text:list-item>
                <text:list-item text:style-override="id1-3-2-2-1-2-4-7">
                  <text:number>g)</text:number>
                  <text:p text:style-name="al">investering: een opoffering in tijd, geld en/of menskracht waarvan het nut zich over meerdere jaren uitstrekt;</text:p>
                </text:list-item>
                <text:list-item text:style-override="id1-3-2-2-1-2-4-8">
                  <text:number>h)</text:number>
                  <text:p text:style-name="al">investeringskrediet: een budget voor het realiseren van een investering;</text:p>
                </text:list-item>
                <text:list-item text:style-override="id1-3-2-2-1-2-4-9">
                  <text:number>i)</text:number>
                  <text:p text:style-name="al">begroting; als gedefinieerd in BBV, artikel 7 lid 1;</text:p>
                </text:list-item>
                <text:list-item text:style-override="id1-3-2-2-1-2-4-10">
                  <text:number>j)</text:number>
                  <text:p text:style-name="al">budget: een door de raad beschikbaar gestelde hoeveelheid geldmiddelen voor een bepaald doel;</text:p>
                </text:list-item>
                <text:list-item text:style-override="id1-3-2-2-1-2-4-11">
                  <text:number>k)</text:number>
                  <text:p text:style-name="al">publieke taak / publiek belang: de taken die de gemeente ondersteunt op grond van lokale of landelijke wet- en regelgeving of wil ondersteunen op grond van artikel 2 lid 1 van de wet Fido;</text:p>
                </text:list-item>
                <text:list-item text:style-override="id1-3-2-2-1-2-4-12">
                  <text:number>l)</text:number>
                  <text:p text:style-name="al">publieke media-instellingen: media instellingen die door de raad op grond van artikel 2 lid 1 van de wet Fido zijn aangemerkt als publieke media-instelling;</text:p>
                </text:list-item>
                <text:list-item text:style-override="id1-3-2-2-1-2-4-13">
                  <text:number>m)</text:number>
                  <text:p text:style-name="al">integrale kostprijs: het totaal van alle met een product samenhangende directe- en indirecte kosten;</text:p>
                </text:list-item>
                <text:list-item text:style-override="id1-3-2-2-1-2-4-14">
                  <text:number>n)</text:number>
                  <text:p text:style-name="al">overhead(kosten): de indirecte kosten die samenhangen met de sturing en ondersteuning van de medewerkers in het primaire proces: </text:p>
                </text:list-item>
                <text:list-item text:style-override="id1-3-2-2-1-2-4-15">
                  <text:number>o)</text:number>
                  <text:p text:style-name="al">EMU saldo: als gedefinieerd in BBV, artikel 1 lid j: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indeling van de programma’s vast.</text:p>
                </text:list-item>
                <text:list-item text:style-override="id1-3-2-2-2-2-3">
                  <text:number>2.</text:number>
                  <text:p text:style-name="al">De raad stelt per programma indicatoren vast voor het meten van en het afleggen van verantwoording over de maatschappelijke effecten van het gemeentelijke beleid. Minimaal worden de in het BBV in artikel 25, 2e lid onder a genoemde beleidsindicatoren opgenomen.</text:p>
                </text:list-item>
                <text:list-item text:style-override="id1-3-2-2-2-2-4">
                  <text:number>3.</text:number>
                  <text:p text:style-name="al">De raad stelt vast welke lokale paragrafen (naast de verplichte paragrafen) in de begroting en rekening moeten worden opgenom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voorgeschreven onderdelen, zoals genoemd in het BBV, opgenomen.</text:p>
                </text:list-item>
                <text:list-item text:style-override="id1-3-2-2-2-3-3">
                  <text:number>2.</text:number>
                  <text:p text:style-name="al">In de jaarrekening wordt van de investeringen de uitputting van de geautoriseerde investeringskredieten en de actuele raming van de totale uitgaven en inkomsten weergegeven. Het college is bevoegd om na de jaarovergang door te gaan met de uitvoering van doorlopende (of reeds gestarte) werkzaamheden op basis van door de raad geautoriseerde investeringskredieten.</text:p>
                </text:list-item>
                <text:list-item text:style-override="id1-3-2-2-2-3-4">
                  <text:number>3.</text:number>
                  <text:p text:style-name="al">Het college is bevoegd om na de jaarovergang door te gaan met de uitvoering van doorlopende (of reeds gestarte) werkzaamheden op basis van door de raad geautoriseerde eenmalige budgetten.</text:p>
                </text:list-item>
                <text:list-item text:style-override="id1-3-2-2-2-3-5">
                  <text:number>4.</text:number>
                  <text:p text:style-name="al">Het college verwerkt de overheveling van bedoelde kredieten en budgetten uit lid twee en drie zo spoedig mogelijk na de jaarovergang in een begrotingswijziging en legt deze begrotingswijziging voor aan de raa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ter voorbereiding op de nieuwe begroting de raad een kader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 100.000 opgenomen. Voor niet in de begroting opgenomen incidentele exploitatielasten van maximaal € 100.000 kan het college zonder voorafgaande autorisatie van de raad zelfstandig verplichtingen aangaa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an de eerste jaarschijf.</text:p>
                </text:list-item>
                <text:list-item text:style-override="id1-3-2-2-2-5-3">
                  <text:number>2.</text:number>
                  <text:p text:style-name="al">Nieuwe investeringen worden bij het vaststellen van de begroting geautoriseerd.</text:p>
                </text:list-item>
                <text:list-item text:style-override="id1-3-2-2-2-5-4">
                  <text:number>3.</text:number>
                  <text:p text:style-name="al">Bij de begrotingsbehandeling kan de raad aangeven van welke nieuwe investeringen hij op een later tijdstip een apart voorstel voor autorisatie van het investeringskrediet wil ontvangen.</text:p>
                </text:list-item>
                <text:list-item text:style-override="id1-3-2-2-2-5-5">
                  <text:number>4.</text:number>
                  <text:p text:style-name="al">Bij de behandeling van de Bestuursrapportages in de raad bedoeld in artikel 6, lid 1, doet het college voorstellen voor het wijzigen van de geautoriseerde baten en lasten.</text:p>
                </text:list-item>
                <text:list-item text:style-override="id1-3-2-2-2-5-6">
                  <text:number>5.</text:number>
                  <text:p text:style-name="al">Voor een investering waarvan het investeringskrediet niet met het vaststellen van de begroting is geautoriseerd, dan wel wanneer in de begroting niet in de dekking is voorzien, legt het college voorafgaand aan het aangaan van verplichtingen een investeringsvoorstel met een voorstel voor het vaststellen van een investeringskrediet aan de raad voor. </text:p>
                </text:list-item>
                <text:list-item text:style-override="id1-3-2-2-2-5-7">
                  <text:number>6.</text:number>
                  <text:p text:style-name="al">Indien niet begrote inkomsten kunnen worden gerealiseerd waartegenover niet begrote uitgaven komen te staan:</text:p>
                  <text:list text:style-name="id1-3-2-2-2-5-7-3">
                    <text:list-item text:style-override="id1-3-2-2-2-5-7-3-1">
                      <text:number>a.</text:number>
                      <text:p text:style-name="al">Kunnen door het college deze uitgaven worden gedaan en worden de niet begrote inkomsten en uitgaven vervolgens bij de eerstvolgende Bestuursrapportage aan de raad voorgelegd, mits de niet begrote uitgaven passen binnen de programmadoelstellingen;</text:p>
                    </text:list-item>
                    <text:list-item text:style-override="id1-3-2-2-2-5-7-3-2">
                      <text:number>b.</text:number>
                      <text:p text:style-name="al">Dient het college, indien niet wordt voldaan aan lid a, via een raadsvoorstel om toestemming aan de raad te vragen alvorens zij over kan gaan tot die uitgaven.</text:p>
                    </text:list-item>
                  </text:list>
                </text:list-item>
              </text:list>
            </text:section>
            <text:section text:name="artikel_id1-3-2-2-2-6" text:style-name="artikel">
              <text:p text:style-name="artikel_kop_titel"><text:span text:style-name="artikel_kop_label">Artikel</text:span> <text:span text:style-name="artikel_kop_nr">6.</text:span> Verantwoording</text:p>
              <text:list text:style-name="id1-3-2-2-2-6-2">
                <text:list-item text:style-override="id1-3-2-2-2-6-2">
                  <text:number>1.</text:number>
                  <text:p text:style-name="al">Het college informeert de raad door middel van twee tussentijdse Bestuursrapportages over de voortgang/realisatie van de begroting van de gemeente over de eerste vier en de eerste acht maanden van het lopende boekjaar.</text:p>
                </text:list-item>
                <text:list-item text:style-override="id1-3-2-2-2-6-3">
                  <text:number>2.</text:number>
                  <text:p text:style-name="al">De Bestuursrapportages worden aan de raad aangeboden op de volgende tijdstippen:</text:p>
                  <text:list text:style-name="id1-3-2-2-2-6-3-3">
                    <text:list-item text:style-override="id1-3-2-2-2-6-3-3-1">
                      <text:number>a.</text:number>
                      <text:p text:style-name="al">Bestuursrapportage I vóór 1 juli van het lopende begrotingsjaar;</text:p>
                    </text:list-item>
                    <text:list-item text:style-override="id1-3-2-2-2-6-3-3-2">
                      <text:number>b.</text:number>
                      <text:p text:style-name="al">Bestuursrapportage II vóór 1 november van het lopende begrotingsjaar;</text:p>
                    </text:list-item>
                  </text:list>
                </text:list-item>
                <text:list-item text:style-override="id1-3-2-2-2-6-4">
                  <text:number>3.</text:number>
                  <text:p text:style-name="al">In de Bestuursrapportages en jaarrekening worden afwijkingen in baten en lasten per programma en investeringskredieten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s bevoegd tot het aangaan van verplichtingen binnen de grenzen die worden bepaald door de geraamde lasten per programma (zie art 5). Indien het college verplichtingen aangaat die niet passen binnen de kaders van de begroting, wordt dat in alle gevallen voorafgaand aan de beslissing aan de raad voorgelegd. </text:p>
                </text:list-item>
                <text:list-item text:style-override="id1-3-2-2-2-7-3">
                  <text:number>2.</text:number>
                  <text:p text:style-name="al">Besluiten binnen de geautoriseerde begroting kunnen desalniettemin ingrijpend zijn. Het college zal de raad in de gevallen, genoemd in lid 3, daarom vooraf informeren, zodat de raad de mogelijkheid heeft vóóraf haar wensen en bedenkingen kenbaar te maken.</text:p>
                </text:list-item>
                <text:list-item text:style-override="id1-3-2-2-2-7-4">
                  <text:number>3.</text:number>
                  <text:p text:style-name="al">Het college besluit niet over:</text:p>
                  <text:list text:style-name="id1-3-2-2-2-7-4-3">
                    <text:list-item text:style-override="id1-3-2-2-2-7-4-3-1">
                      <text:number>a.</text:number>
                      <text:p text:style-name="al">de aan- en verkoop van goederen, werken en diensten groter dan € 2.500.000;</text:p>
                    </text:list-item>
                    <text:list-item text:style-override="id1-3-2-2-2-7-4-3-2">
                      <text:number>b.</text:number>
                      <text:p text:style-name="al">het verstrekken van leningen, waarborgen en garanties aan derden groter dan €2.500.000; </text:p>
                    </text:list-item>
                    <text:list-item text:style-override="id1-3-2-2-2-7-4-3-3">
                      <text:number>c.</text:number>
                      <text:p text:style-name="al">het verstrekken van kapitaal aan instellingen en ondernemingen;</text:p>
                      <text:p text:style-name="al">dan nadat de raad is geïnformeerd, over het voornemen en in de gelegenheid is gesteld zijn wensen en bedenkingen ter kennis van het college te brengen. </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lineair afgeschreven, tenzij de raad in voorkomend geval anders besluit, en volgens de termijnen zoals vermeld in de bijlage afschrijvingstermijnen bij deze verordening. De termijnen sluiten aan bij de reële gebruiksduur.</text:p>
                </text:list-item>
                <text:list-item text:style-override="id1-3-2-2-3-2-3">
                  <text:number>2.</text:number>
                  <text:p text:style-name="al">In de gevallen waarin lid 1 en de bijbehorende bijlage niet voorzien, wordt zo veel mogelijk aangesloten bij de reële gebruiksduur.</text:p>
                </text:list-item>
                <text:list-item text:style-override="id1-3-2-2-3-2-4">
                  <text:number>3.</text:number>
                  <text:p text:style-name="al">De componentenbenadering wordt alleen toegepast voor zover de componenten benoemd zijn in de bijlage afschrijvingstermijnen bij deze verordening.</text:p>
                </text:list-item>
                <text:list-item text:style-override="id1-3-2-2-3-2-5">
                  <text:number>4.</text:number>
                  <text:p text:style-name="al">Activa met economisch nut en een verkrijgingsprijs van minder dan € 10.000 worden niet geactiveerd, uitgezonderd gronden en terreinen. Gronden en terreinen worden altijd geactiveerd, tenzij de grond de functie van openbare ruimte krijgt.</text:p>
                </text:list-item>
                <text:list-item text:style-override="id1-3-2-2-3-2-6">
                  <text:number>5.</text:number>
                  <text:list text:style-name="id1-3-2-2-3-2-6-2">
                    <text:list-item text:style-override="id1-3-2-2-3-2-6-2-1">
                      <text:number>a)</text:number>
                      <text:p text:style-name="al">Activa met maatschappelijk nut en een verkrijgingsprijs van minder dan € 100.000 worden niet geactiveerd.</text:p>
                    </text:list-item>
                    <text:list-item text:style-override="id1-3-2-2-3-2-6-2-2">
                      <text:number>b)</text:number>
                      <text:p text:style-name="al">Bij aankoop en vervaardiging van activa met een meerjarig maatschappelijk nut boven de verkrijgingsprijs van € 100.000 kan dit direct ten laste van de exploitatie worden gebracht, indien hiervan bij raadsbesluit gemotiveerd wordt afgeweken.</text:p>
                    </text:list-item>
                  </text:list>
                </text:list-item>
                <text:list-item text:style-override="id1-3-2-2-3-2-7">
                  <text:number>6.</text:number>
                  <text:p text:style-name="al">Afschrijvingsbedragen worden zo bepaald dat de boekwaarde aan het eind van de afschrijvingstermijn nihil is. </text:p>
                </text:list-item>
                <text:list-item text:style-override="id1-3-2-2-3-2-8">
                  <text:number>7.</text:number>
                  <text:p text:style-name="al">De eerste afschrijving vindt plaats in het jaar na het gereedkomen van het actief. </text:p>
                </text:list-item>
                <text:list-item text:style-override="id1-3-2-2-3-2-9">
                  <text:number>8.</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Er vindt geen toerekening van rente over de reserves en voorzieningen aan de taakvelden plaats.</text:p>
                </text:list-item>
                <text:list-item text:style-override="id1-3-2-2-3-3-3">
                  <text:number>2.</text:number>
                  <text:p text:style-name="al">Het college biedt de raad minimaal eens per vier jaar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4" text:style-name="artikel">
              <text:p text:style-name="artikel_kop_titel"><text:span text:style-name="artikel_kop_label">Artikel</text:span> <text:span text:style-name="artikel_kop_nr">11.</text:span> Integrale kostprijsberekening</text:p>
              <text:list text:style-name="id1-3-2-2-3-4-2">
                <text:list-item text:style-override="id1-3-2-2-3-4-2">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De overheadkosten worden met een opslagpercentage op de salariskosten toegerekend aan de producten/taakveld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 </text:p>
                </text:list-item>
                <text:list-item text:style-override="id1-3-2-2-3-5-3">
                  <text:number>2.</text:number>
                  <text:p text:style-name="al">Raadsbesluiten met de motivering van het publiek belang als bedoeld in het vorige lid zijn niet nodig als minder dan de integrale kostprijs in rekening wordt gebracht en sprake is van:</text:p>
                  <text:list text:style-name="id1-3-2-2-3-5-3-3">
                    <text:list-item text:style-override="id1-3-2-2-3-5-3-3-1">
                      <text:number>a)</text:number>
                      <text:p text:style-name="al">leveringen van goederen, diensten of werken en het verstrekken van leningen, garanties en kapitaal aan andere overheden voor zover deze leveringen en verstrekkingen zijn bedoeld voor de uitoefening van de publiekrechtelijke taak door die andere overheid;</text:p>
                    </text:list-item>
                    <text:list-item text:style-override="id1-3-2-2-3-5-3-3-2">
                      <text:number>b)</text:number>
                      <text:p text:style-name="al">een bevoordeling van activiteiten in het kader van een bij wet opgedragen publiekrechtelijke taak;</text:p>
                    </text:list-item>
                    <text:list-item text:style-override="id1-3-2-2-3-5-3-3-3">
                      <text:number>c)</text:number>
                      <text:p text:style-name="al">een bevoordeling van activiteiten in het kader van een toegekend bijzonder of uitsluitend recht waarvoor prijsvoorschriften gelden;</text:p>
                    </text:list-item>
                    <text:list-item text:style-override="id1-3-2-2-3-5-3-3-4">
                      <text:number>d)</text:number>
                      <text:p text:style-name="al">een bevoordeling van sociale werkplaatsen;</text:p>
                    </text:list-item>
                    <text:list-item text:style-override="id1-3-2-2-3-5-3-3-5">
                      <text:number>e)</text:number>
                      <text:p text:style-name="al">een bevoordeling van onderwijsinstellingen;</text:p>
                    </text:list-item>
                    <text:list-item text:style-override="id1-3-2-2-3-5-3-3-6">
                      <text:number>f)</text:number>
                      <text:p text:style-name="al">een bevoordeling van publieke media-instellingen;</text:p>
                    </text:list-item>
                    <text:list-item text:style-override="id1-3-2-2-3-5-3-3-7">
                      <text:number>g)</text:number>
                      <text:p text:style-name="al">een bevoordeling die valt onder de reikwijdte van de staatssteunregel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en heffingen</text:p>
              <text:p text:style-name="al">Het college doet de raad jaarlijks een voorstel voor de hoogte van de tarieven van de gemeentelijke belastingen en heffingen.</text:p>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college neemt in een Treasurystatuut de regels op die zij hanteert voor het dagelijkse beheer van koersrisico, valutarisico, kredietrisico en relatiebeheer. Daarnaast wordt in het treasurystatuut aandacht besteed aan liquiditeitsrisico's en geldstromenbeheer, de administratieve organisatie en interne controle van de financieringsfunctie.</text:p>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overschot aan liquide middelen wordt, overeenkomstig artikel 2 van de Wet financiering decentrale overheden, aangehouden in 's Rijks schatki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de verplichte onderdelen op grond van artikel 10 van het BBV op.</text:p>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de verplichte onderdelen op grond van artikel 13 van het BBV op. </text:p>
            </text:section>
            <text:section text:name="artikel_id1-3-2-2-4-4"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college de verplichte onderdelen op grond van artikel 11 van het BBV op.</text:p>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Bij de begroting en de jaarstukken neemt het college de verplichte onderdelen in de paragraaf onderhoud kapitaalgoederen op grond van artikel 12 van het BBV op.</text:p>
                </text:list-item>
                <text:list-item text:style-override="id1-3-2-2-4-5-3">
                  <text:number>2.</text:number>
                  <text:p text:style-name="al">Het college biedt de raad ten minste eenmaal per vier jaar een onderhoudsplan openbare ruimte aan. Het plan geeft het kader weer voor het beoogde onderhoudsniveau, de planning van het onderhoud en de kosten van het onderhoud voor het openbaar groen, water, wegen en kunstwerken. De raad stelt het plan vast. </text:p>
                </text:list-item>
                <text:list-item text:style-override="id1-3-2-2-4-5-4">
                  <text:number>3.</text:number>
                  <text:p text:style-name="al">Het college biedt de raad ten minste eenmaal per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maal per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list text:style-name="id1-3-2-2-4-6-2">
                <text:list-item text:style-override="id1-3-2-2-4-6-2">
                  <text:number>1.</text:number>
                  <text:p text:style-name="al">In de paragraaf bedrijfsvoering bij de begroting en de jaarstukken neemt het college de verplichte onderdelen op grond van artikel 14 van het BBV op. </text:p>
                </text:list-item>
                <text:list-item text:style-override="id1-3-2-2-4-6-3">
                  <text:number>2.</text:number>
                  <text:p text:style-name="al">Bij de jaarstukken worden aanvullend de volgende onderdelen opgenomen:</text:p>
                  <text:list text:style-name="id1-3-2-2-4-6-3-3">
                    <text:list-item text:style-override="id1-3-2-2-4-6-3-3-1">
                      <text:number>a)</text:number>
                      <text:p text:style-name="al">de omvang, opbouw en ontwikkeling van het personeelsbestand en de loonkosten;</text:p>
                    </text:list-item>
                    <text:list-item text:style-override="id1-3-2-2-4-6-3-3-2">
                      <text:number>b)</text:number>
                      <text:p text:style-name="al">de kosten van inhuur derden;</text:p>
                    </text:list-item>
                    <text:list-item text:style-override="id1-3-2-2-4-6-3-3-3">
                      <text:number>c)</text:number>
                      <text:p text:style-name="al">de huisvestingskosten;</text:p>
                    </text:list-item>
                    <text:list-item text:style-override="id1-3-2-2-4-6-3-3-4">
                      <text:number>d)</text:number>
                      <text:p text:style-name="al">de automatiseringskosten;</text:p>
                    </text:list-item>
                    <text:list-item text:style-override="id1-3-2-2-4-6-3-3-5">
                      <text:number>e)</text:number>
                      <text:p text:style-name="al">de budgetten voor de raad, de griffie, de rekenkamer en de accountant.</text:p>
                    </text:list-item>
                  </text:list>
                </text:list-item>
              </text:list>
            </text:section>
            <text:section text:name="artikel_id1-3-2-2-4-7"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de verplichte onderdelen op grond van artikel 15 van het BBV op.</text:p>
            </text:section>
            <text:section text:name="artikel_id1-3-2-2-4-8" text:style-name="artikel">
              <text:p text:style-name="artikel_kop_titel"><text:span text:style-name="artikel_kop_label">Artikel</text:span> <text:span text:style-name="artikel_kop_nr">21. </text:span> Grondbeleid</text:p>
              <text:list text:style-name="id1-3-2-2-4-8-2">
                <text:list-item text:style-override="id1-3-2-2-4-8-2">
                  <text:number> 1. </text:number>
                  <text:p text:style-name="al">In de paragraaf grondbeleid bij de begroting en de jaarstukken neemt het college naast de verplichte onderdelen, op grond van artikel van 16 van het BBV, in ieder geval op:</text:p>
                  <text:list text:style-name="id1-3-2-2-4-8-2-3">
                    <text:list-item text:style-override="id1-3-2-2-4-8-2-3-1">
                      <text:number>a)</text:number>
                      <text:p text:style-name="al">de ontwikkeling van de boekwaarde van de gronden;</text:p>
                    </text:list-item>
                    <text:list-item text:style-override="id1-3-2-2-4-8-2-3-2">
                      <text:number>b)</text:number>
                      <text:p text:style-name="al">het risico en het beslag op het weerstandsvermogen.</text:p>
                    </text:list-item>
                  </text:list>
                </text:list-item>
                <text:list-item text:style-override="id1-3-2-2-4-8-3">
                  <text:number> 2. </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informatie aan derden (rapporteren op taakvelden).</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item text:style-override="id1-3-2-2-5-4-4">
                  <text:number>3.</text:number>
                  <text:p text:style-name="al">Het college biedt de raad minimaal eens per vier jaar een nota rechtmatigheid aan. Deze nota wordt door de raad vastgesteld en behandelt:</text:p>
                  <text:list text:style-name="id1-3-2-2-5-4-4-3">
                    <text:list-item text:style-override="id1-3-2-2-5-4-4-3-1">
                      <text:number>a)</text:number>
                      <text:p text:style-name="al">kaderstelling op het gebied van rechtmatigheid;</text:p>
                    </text:list-item>
                    <text:list-item text:style-override="id1-3-2-2-5-4-4-3-2">
                      <text:number>b)</text:number>
                      <text:p text:style-name="al">de verantwoordings- en rapporteringsgren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
                  <text:number>1.</text:number>
                  <text:p text:style-name="al">De Financiële verordening gemeente Smallingerland 2019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die voor 1 januari 2022 zijn gedaan, blijft de Financiële verordening gemeente Smallingerland 2019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na bekendmaking en werkt terug tot en met 1 januari 2022.</text:p>
                </text:list-item>
                <text:list-item text:style-override="id1-3-2-2-6-3-3">
                  <text:number>2.</text:number>
                  <text:p text:style-name="al">Deze verordening wordt aangehaald als: "Financiële verordening Smallinger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22.</text:span></text:p>
            <text:p><text:span text:style-name="functie"/></text:p>
          </text:section>
          <text:section text:name="ondertekening_id1-3-2-3-2">
            <text:p><text:span text:style-name="functie"/></text:p>
            <text:p><text:span text:style-name="functie">De voorzitter, </text:span></text:p>
            <text:p><text:span text:style-name="functie">J. Rijpstra </text:span></text:p>
            <text:p><text:span text:style-name="functie"/></text:p>
          </text:section>
          <text:section text:name="ondertekening_id1-3-2-3-3">
            <text:p><text:span text:style-name="functie"/></text:p>
            <text:p><text:span text:style-name="functie">De griffier,</text:span></text:p>
            <text:p><text:span text:style-name="functie">G.J. Fokkema</text:span></text:p>
          </text:section>
        </text:section>
        <text:section text:name="bijlage_id1-3-2-4" text:style-name="bijlage">
          <text:p text:style-name="bijlage_top"/>
          <text:p text:style-name="hoofdstuk_kop"><text:span text:style-name="label">Bijlage</text:span> <text:span text:style-name="nr">afschrijvingstermijnen</text:span> bij artikel 9 </text:p>
          <text:p text:style-name="al"/>
          <text:p text:style-name="al">
          <text:span text:style-name="nadrukvet">Afschrijvingstermijnen materiële vaste activa met economisch nut</text:span>
        </text:p>
          <text:p text:style-name="al"/>
          <text:p text:style-name="al">Op gronden en terreinen wordt niet afgeschreven. </text:p>
          <text:p text:style-name="al"/>
          <text:p text:style-name="al">De volgende materiële vaste activa met economisch nut worden afgeschreven in maximaal:</text:p>
          <text:p text:style-name="al"/>
          <text:p text:style-name="al">55 jaar: riolering (buizen, putten), persleidingen, betonnen deel gemalen;</text:p>
          <text:p text:style-name="al">50 jaar: parkeergarages, motorvaartuigen;</text:p>
          <text:p text:style-name="al">40 jaar: nieuwbouw woonruimten, bedrijfsgebouwen en schoolgebouwen, aanleg urnenmuren, </text:p>
          <text:p text:style-name="al"> bijdragen aan schoolbesturen voor nieuwbouw van scholen;</text:p>
          <text:p text:style-name="al">25 jaar: renovatie en restauratie woonruimten, bedrijfsgebouwen en schoolgebouwen;</text:p>
          <text:p text:style-name="al">24 jaar: buitenopstellingskasten gemalen;</text:p>
          <text:p text:style-name="al">15 jaar: technische installaties in bedrijfsgebouwen, speelvoorzieningen; </text:p>
          <text:p text:style-name="al">15 jaar: meubilair, bedrijfscontainers, noodlokalen, binnenverdeelkast rioolgemalen, pompen </text:p>
          <text:p text:style-name="al"> en leidingwerk gemalen;</text:p>
          <text:p text:style-name="al">12 jaar: schakelkasten gemalen, elektrakasten en watertappunten;</text:p>
          <text:p text:style-name="al">10 jaar: rollend materieel, netwerkbekabeling, rolcontainers , natzoutstrooier, rolbezems, </text:p>
          <text:p text:style-name="al"> afdekplaten urnenmuren, bureaus;</text:p>
          <text:p text:style-name="al">5 jaar: software, ICT-voorzieningen, thin clients, audio visuele apparatuur, bureaustoelen, </text:p>
          <text:p text:style-name="al"> telefooninstallaties;</text:p>
          <text:p text:style-name="al">3 jaar: desktop computers, beeldschermen, laptops;</text:p>
          <text:p text:style-name="al">2 jaar: smartphones, tablets.</text:p>
          <text:p text:style-name="al"/>
          <text:p text:style-name="al">
          <text:span text:style-name="nadrukvet">Afschrijvingstermijnen materiële vaste activa met maatschappelijk nut</text:span>
        </text:p>
          <text:p text:style-name="al"/>
          <text:p text:style-name="al">De volgende materiële vaste activa met maatschappelijk nut worden afgeschreven in maximaal:</text:p>
          <text:p text:style-name="al"/>
          <text:p text:style-name="al">60 jaar: bomen</text:p>
          <text:p text:style-name="al">50 jaar: wegen, pleinen, tunnels, viaducten en rotondes;</text:p>
          <text:p text:style-name="al">45 jaar: havens, kades, sluizen en waterkeringen, waterwegen, waterbergingen;</text:p>
          <text:p text:style-name="al">40 jaar: masten openbare verlichting;</text:p>
          <text:p text:style-name="al">30 jaar: heesters;</text:p>
          <text:p text:style-name="al">25 jaar: sportvelden;</text:p>
          <text:p text:style-name="al">25 jaar: bruggen en steigers, houten walbeschoeiing en damwanden;</text:p>
          <text:p text:style-name="al">25 jaar: geluidswallen; </text:p>
          <text:p text:style-name="al">20 jaar: armaturen openbare verlichting;</text:p>
          <text:p text:style-name="al">15 jaar: straatmeubilair;</text:p>
          <text:p text:style-name="al">12 jaar: kunstgras voetbalvelden;</text:p>
          <text:p text:style-name="al">10 jaar: vaste planten, kunstgras korfbalvel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5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Smallingerland 2022</meta:user-defined>
    <dc:language>nl</dc:language>
    <meta:user-defined meta:name="OVERHEIDop.locatietype/OVERHEIDop.gebiedsmarkering">Gemeente</meta:user-defined>
    <meta:user-defined meta:name="DC.title">Financiële verordening Smallingerland 2022</meta:user-defined>
    <meta:user-defined meta:name="DCTERMS.W3CDTF/DCTERMS.available">2023-03-24</meta:user-defined>
    <meta:user-defined meta:name="DCTERMS.W3CDTF/OVERHEIDop.jaargang">2023</meta:user-defined>
    <meta:user-defined meta:name="OVERHEIDop.publicationIssue">126561</meta:user-defined>
    <meta:user-defined meta:name="OVERHEIDop.betreftRegeling">CVDR693889_1</meta:user-defined>
    <meta:user-defined meta:name="xs:date/OVERHEIDop.startdatum">2023-03-25</meta:user-defined>
    <meta:user-defined meta:name="OVERHEIDop.GmbID/DC.identifier">gmb-2023-126561</meta:user-defined>
    <meta:user-defined meta:name="OVERHEIDop.versieInformatie"/>
  </office:meta>
</office:document-meta>
</file>