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 -en Alcoholvergunning aan Heuvel 7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uvel 7 in Geldrop</text:p>
            <text:p text:style-name="common-al">Verzenddatum besluit : 13 maart 2023</text:p>
            <text:p text:style-name="common-al">Omschrijving : Exploitatie -en Alcoholvergunning voor Grand Café Inti</text:p>
            <text:p text:style-name="common-al">Zaaknummer : 159369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65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93695</meta:user-defined>
    <dc:language>nl</dc:language>
    <meta:user-defined meta:name="OVERHEIDop.locatietype/OVERHEIDop.gebiedsmarkering">Adres</meta:user-defined>
    <meta:user-defined meta:name="DC.title">Toestemming voor het gebruik van een exploitatie -en Alcoholvergunning aan Heuvel 7 te Geldrop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60</meta:user-defined>
    <meta:user-defined meta:name="OVERHEIDop.GmbID/DC.identifier">gmb-2023-126560</meta:user-defined>
    <meta:user-defined meta:name="OVERHEIDop.versieInformatie"/>
  </office:meta>
</office:document-meta>
</file>