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arnsweachsterdyk 25 te Boornzwaag: verlenging beslistermijn aanvraag vergunning realiseren van vervangende nieuwbouw (OV 20210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2 is de beslistermijn van deze aanvraag verlengd met maximaal zes weken. De uiterste beslisdatum is nu 13-02-2023. De aanvraag betreft het realiseren van vervangende nieuwbouw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65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arnsweachsterdyk 25 te Boornzwaag: verlenging beslistermijn aanvraag vergunning realiseren van vervangende nieuwbouw (OV 20210662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56</meta:user-defined>
    <meta:user-defined meta:name="OVERHEIDop.GmbID/DC.identifier">gmb-2023-12656</meta:user-defined>
    <meta:user-defined meta:name="OVERHEIDop.versieInformatie"/>
  </office:meta>
</office:document-meta>
</file>