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kraan op woensdag 29 maart aan Langenakker 12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ngenakker 126 in Mierlo</text:p>
            <text:p text:style-name="common-al">Verzenddatum besluit : 13 maart 2023</text:p>
            <text:p text:style-name="common-al">Omschrijving : Ontheffing voor het plaatsen van een kraan op woensdag 29 maart van 8.00 uur tot 17.00 uur.</text:p>
            <text:p text:style-name="common-al">Zaaknummer : 15936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3695</meta:user-defined>
    <dc:language>nl</dc:language>
    <meta:user-defined meta:name="OVERHEIDop.locatietype/OVERHEIDop.gebiedsmarkering">Adres</meta:user-defined>
    <meta:user-defined meta:name="DC.title">Ontheffing voor het plaatsen van een kraan op woensdag 29 maart aan Langenakker 126 te Mier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52</meta:user-defined>
    <meta:user-defined meta:name="OVERHEIDop.GmbID/DC.identifier">gmb-2023-126552</meta:user-defined>
    <meta:user-defined meta:name="OVERHEIDop.versieInformatie"/>
  </office:meta>
</office:document-meta>
</file>