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realiseren van 11 parkeerplaatsen aan Kruisstraat 8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9974 </text:p>
            <text:p text:style-name="common-al">Adres : Kruisstraat 80, 6411 BW te Heerlen </text:p>
            <text:p text:style-name="common-al">Activiteit : het realiseren van 11 parkeerplaatsen </text:p>
            <text:p text:style-name="common-al">Datum besluit : 14 maart 2023 </text:p>
            <text:p text:style-name="common-al">IMRO-nummer : NL.IMRO.0917.OV030300W000002-0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55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5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5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uitgebreide procedure: het realiseren van 11 parkeerplaatsen aan Kruisstraat 80 te Heerlen</meta:user-defined>
    <meta:user-defined meta:name="DCTERMS.W3CDTF/DCTERMS.available">2023-03-24</meta:user-defined>
    <meta:user-defined meta:name="DCTERMS.W3CDTF/OVERHEIDop.jaargang">2023</meta:user-defined>
    <meta:user-defined meta:name="OVERHEIDop.publicationIssue">126551</meta:user-defined>
    <meta:user-defined meta:name="OVERHEIDop.GmbID/DC.identifier">gmb-2023-126551</meta:user-defined>
    <meta:user-defined meta:name="OVERHEIDop.versieInformatie"/>
  </office:meta>
</office:document-meta>
</file>