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tan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 werk of werkzaamheden uitvoeren</text:span>
          </text:p>
            <text:p text:style-name="common-al">De gemeente Dijk en Waard heeft op 20 maart 2023 een besluit genomen op de aanvraag omgevingsvergunning met zaaknummer 468975 voor de reconstructie van de Zuidtangent tussen de rotonde van Parelhof / D. Camphuysenstraat en de kruising met het Stationsplein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maart 2023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5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verleende omgevingsvergunning Zuidtangent</meta:user-defined>
    <meta:user-defined meta:name="DCTERMS.W3CDTF/DCTERMS.available">2023-03-23</meta:user-defined>
    <meta:user-defined meta:name="DCTERMS.W3CDTF/OVERHEIDop.jaargang">2023</meta:user-defined>
    <meta:user-defined meta:name="OVERHEIDop.publicationIssue">126545</meta:user-defined>
    <meta:user-defined meta:name="OVERHEIDop.GmbID/DC.identifier">gmb-2023-126545</meta:user-defined>
    <meta:user-defined meta:name="OVERHEIDop.versieInformatie"/>
  </office:meta>
</office:document-meta>
</file>