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eren van een dakkapel t.p.v. de linker zijgevel aan Pastoorsweg 69, 8171PC Vaassen (6947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realiseren van een dakkapel t.p.v. de linker zijgevel aan Pastoorsweg 69, 8171PC Vaassen.Datum besluit:  16-03-2023Zaaknummer:  69476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65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951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realiseren van een dakkapel t.p.v. de linker zijgevel aan Pastoorsweg 69, 8171PC Vaassen (694764)</meta:user-defined>
    <meta:user-defined meta:name="DCTERMS.W3CDTF/DCTERMS.available">2023-03-23</meta:user-defined>
    <meta:user-defined meta:name="DCTERMS.W3CDTF/OVERHEIDop.jaargang">2023</meta:user-defined>
    <meta:user-defined meta:name="OVERHEIDop.publicationIssue">126542</meta:user-defined>
    <meta:user-defined meta:name="OVERHEIDop.GmbID/DC.identifier">gmb-2023-126542</meta:user-defined>
    <meta:user-defined meta:name="OVERHEIDop.versieInformatie"/>
  </office:meta>
</office:document-meta>
</file>