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een recreatiewoning aan Woesterbergweg 11, 8166HE Emst (7438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een recreatiewoning aan Woesterbergweg 11, 8166HE Emst.Datum besluit:  17-03-2023Zaaknummer:  74389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5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50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uitbreiding van een recreatiewoning aan Woesterbergweg 11, 8166HE Emst (743899)</meta:user-defined>
    <meta:user-defined meta:name="DCTERMS.W3CDTF/DCTERMS.available">2023-03-23</meta:user-defined>
    <meta:user-defined meta:name="DCTERMS.W3CDTF/OVERHEIDop.jaargang">2023</meta:user-defined>
    <meta:user-defined meta:name="OVERHEIDop.publicationIssue">126541</meta:user-defined>
    <meta:user-defined meta:name="OVERHEIDop.GmbID/DC.identifier">gmb-2023-126541</meta:user-defined>
    <meta:user-defined meta:name="OVERHEIDop.versieInformatie"/>
  </office:meta>
</office:document-meta>
</file>