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Richtersweg 53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6 april 2023 tot en met 17 mei 2023 ligt het ontwerp van het bestemmingsplan Richtersweg 53 Ugchelen met identificatiecode NL.IMRO.0200.bp1490-ont1 ter inzage. Het ontwerp betreft de realisatie van zes woningen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bestemmingsplan Richtersweg 53 Ugchelen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J.J.B. van Bussel telefoonnummer 14055.</text:p>
              </text:list-item>
              <text:list-item text:style-override="id1-3-2-1-1-3-3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</text:list>
            <text:p text:style-name="common-al">Het indienen van digitale zienswijzen via e-mail is niet mogelijk. </text:p>
            <text:p text:style-name="common-al">Het digitale bestemmingsplan is te raadplegen via onze website <text:a xlink:href="http://www.apeldoorn.nl/bestemmingsplannen" xlink:type="simple">www.apeldoorn.nl/bestemmingsplannen</text:a>. 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5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5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490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Richtersweg 53 Ugche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26540</meta:user-defined>
    <meta:user-defined meta:name="OVERHEIDop.GmbID/DC.identifier">gmb-2023-126540</meta:user-defined>
    <meta:user-defined meta:name="OVERHEIDop.versieInformatie"/>
  </office:meta>
</office:document-meta>
</file>