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Monumentenwet - Locatie Burgzand, Wadden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Onderwijs, Cultuur en Wetenschap, Gunay Uslu maakt overeenkomstig artikel 11, tweede lid, en 14, eerste lid van de Monumentenwet 1988 bekend dat het volgende ontwerpbesluit ter inzage ligt:</text:p>
            <text:p text:style-name="common-al">Gemeente Texel, sectie U, nummers 33 en 36, Locatie Burgzand, Rijksmonumentnummer 532120: Opgraven scheepswrak Burgzand Noord 9. </text:p>
            <text:p text:style-name="common-al">Inzage: Het ontwerpbesluit en de bijbehorende stukken zijn te raadplegen op www.texel.nl (zoekwoord bekendmakingen) en kunt u van 27 maart 2023 tot en met 7 mei 2023 inzien bij de publieksbalie.</text:p>
            <text:p text:style-name="last-al">Reageren: Tijdens deze termijn kan iedereen een mondelinge of schriftelijke zienswijze kenbaar maken bij het college van burgemeester en wethouders van de gemeente Texel, Postbus 200, 1790 AE Den 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26531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3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3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338867</meta:user-defined>
    <dc:language>nl</dc:language>
    <meta:user-defined meta:name="OVERHEIDop.locatietype/OVERHEIDop.gebiedsmarkering">Punt</meta:user-defined>
    <meta:user-defined meta:name="DC.title">Ontwerpbesluit Monumentenwet - Locatie Burgzand, Waddenzee</meta:user-defined>
    <meta:user-defined meta:name="DCTERMS.W3CDTF/DCTERMS.available">2023-03-24</meta:user-defined>
    <meta:user-defined meta:name="DCTERMS.W3CDTF/OVERHEIDop.jaargang">2023</meta:user-defined>
    <meta:user-defined meta:name="OVERHEIDop.externeBijlage">Ontwerpbesluit|exb-2023-14380</meta:user-defined>
    <meta:user-defined meta:name="OVERHEIDop.externeBijlage">Programma van Eisen|exb-2023-14381</meta:user-defined>
    <meta:user-defined meta:name="OVERHEIDop.publicationIssue">126531</meta:user-defined>
    <meta:user-defined meta:name="OVERHEIDop.GmbID/DC.identifier">gmb-2023-126531</meta:user-defined>
    <meta:user-defined meta:name="OVERHEIDop.versieInformatie"/>
  </office:meta>
</office:document-meta>
</file>