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o.a. Amsteldijk zuid t.h.v. de A9 , Amstelveen - A9 SAA Amstelveen - het aanleggen van in-/uitritten bij KW007 viaduct over de Amstel tbv de verbreding van de A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aanleggen van in-/uitritten bij KW007 viaduct over de Amstel tbv de verbreding van de A9. Ontvangstdatum aanvraag: 16-03-2023 Aanvrager: FCC Construccion S.A. Zaaknummer: 1192071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82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52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822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o.a. Amsteldijk zuid t.h.v. de A9 , Amstelveen - A9 SAA Amstelveen - het aanleggen van in-/uitritten bij KW007 viaduct over de Amstel tbv de verbreding van de A9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28</meta:user-defined>
    <meta:user-defined meta:name="OVERHEIDop.GmbID/DC.identifier">gmb-2023-126528</meta:user-defined>
    <meta:user-defined meta:name="OVERHEIDop.versieInformatie"/>
  </office:meta>
</office:document-meta>
</file>