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Vrouwenpolder 80 in Vrouwenpolder, vergunningvrij aanvraag omgevingsvergunning voor het opschuiven van het st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4 februari 2023</text:p>
            <text:p text:style-name="common-al">Extern zaaknummer: SXO88632138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652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2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2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rand Vrouwenpolder 80 in Vrouwenpolder, vergunningvrij aanvraag omgevingsvergunning voor het opschuiven van het stran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521</meta:user-defined>
    <meta:user-defined meta:name="OVERHEIDop.GmbID/DC.identifier">gmb-2023-126521</meta:user-defined>
    <meta:user-defined meta:name="OVERHEIDop.versieInformatie"/>
  </office:meta>
</office:document-meta>
</file>