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1 (CH30) te Sloten: verlenging beslistermijn aanvraag vergunning Bouwen van een vervangende bedrijfswoning (OV 2022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3 is de beslistermijn van deze aanvraag verlengd met maximaal zes weken. De uiterste beslisdatum is nu 27-02-2023. De aanvraag betreft het bouwen van een vervangende bedrijfs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tse Jerden 1 (CH30) te Sloten: verlenging beslistermijn aanvraag vergunning Bouwen van een vervangende bedrijfswoning (OV 20220383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52</meta:user-defined>
    <meta:user-defined meta:name="OVERHEIDop.GmbID/DC.identifier">gmb-2023-12652</meta:user-defined>
    <meta:user-defined meta:name="OVERHEIDop.versieInformatie"/>
  </office:meta>
</office:document-meta>
</file>