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servering gebruiksruimte Omgevingsplan Binckhorst – Binckhorstlaan ter plaatse van 135D 2 en 135D 3 (Binck City Park fase 2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97 woningen 3000m2 ter plaatse van Binckhorstlaan 135D 2 en Binckhorstlaan 135D 3 (Binck City Park fase 2)</text:p>
            <text:p text:style-name="common-al"/>
            <text:p text:style-name="common-al">Ons kenmerk: </text:p>
            <text:p text:style-name="common-al">202221814</text:p>
            <text:p text:style-name="tussenkopcur">Stadsdeel: </text:p>
            <text:p text:style-name="common-al">Laak </text:p>
            <text:p text:style-name="tussenkopcur">Locatie(s)</text:p>
            <text:p text:style-name="common-al">Binckhorstlaan ter plaatse van 135D 2 en 135D 3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51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814</meta:user-defined>
    <meta:user-defined meta:name="DCTERMS.abstract">het bouwen van 97 woningen 3000m2 ter plaatse van Binckhorstlaan 135D 2 en Binckhorstlaan 135D 3 (Binck City Park fase 2)</meta:user-defined>
    <dc:language>nl</dc:language>
    <meta:user-defined meta:name="OVERHEIDop.locatietype/OVERHEIDop.gebiedsmarkering">Adres</meta:user-defined>
    <meta:user-defined meta:name="DC.title">Weigering reservering gebruiksruimte Omgevingsplan Binckhorst – Binckhorstlaan ter plaatse van 135D 2 en 135D 3 (Binck City Park fase 2) te Den Haag</meta:user-defined>
    <meta:user-defined meta:name="DCTERMS.W3CDTF/DCTERMS.available">2023-03-23</meta:user-defined>
    <meta:user-defined meta:name="DCTERMS.W3CDTF/OVERHEIDop.jaargang">2023</meta:user-defined>
    <meta:user-defined meta:name="OVERHEIDop.externeBijlage">weigering reservering|exb-2023-14378</meta:user-defined>
    <meta:user-defined meta:name="OVERHEIDop.publicationIssue">126518</meta:user-defined>
    <meta:user-defined meta:name="OVERHEIDop.GmbID/DC.identifier">gmb-2023-126518</meta:user-defined>
    <meta:user-defined meta:name="OVERHEIDop.versieInformatie"/>
  </office:meta>
</office:document-meta>
</file>