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overkapping, Habsburglaan 1 5616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1136</text:p>
            <text:p text:style-name="common-al">Omschrijving: plaatsen van een overkapping</text:p>
            <text:p text:style-name="common-al">Adres: Habsburglaan 1 5616HV Eindhoven</text:p>
            <text:p text:style-name="common-al">Datum ontvangst: 20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49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36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Ingediende aanvraag omgevingsvergunning: plaatsen van een overkapping, Habsburglaan 1 5616HV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496</meta:user-defined>
    <meta:user-defined meta:name="OVERHEIDop.GmbID/DC.identifier">gmb-2023-126496</meta:user-defined>
    <meta:user-defined meta:name="OVERHEIDop.versieInformatie"/>
  </office:meta>
</office:document-meta>
</file>