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Douwelaan 2 G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2 G, Oentsjerk</text:p>
            <text:p text:style-name="common-al">Olo: 7588631</text:p>
            <text:p text:style-name="common-al">het kappen van een eik</text:p>
            <text:p text:style-name="last-al">Datum ontvangst: 13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49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Douwelaan 2 G, Oentsjer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490</meta:user-defined>
    <meta:user-defined meta:name="OVERHEIDop.GmbID/DC.identifier">gmb-2023-126490</meta:user-defined>
    <meta:user-defined meta:name="OVERHEIDop.versieInformatie"/>
  </office:meta>
</office:document-meta>
</file>