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pand Rozenstraat 2 en 4, 8012DW Zwolle(aangevraagd als Assendorperstraat 139 en Rozenstraat 2-4) [zaaknummer 0193ESUITE29425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942542022</text:p>
            <text:p text:style-name="common-al">
            <text:span text:style-name="nadrukvet">Verzenddatum besluit:</text:span> 20-03-2023</text:p>
            <text:p text:style-name="common-al">
            <text:span text:style-name="nadrukvet">Locatie:</text:span> Rozenstraat 2, 2A en 4, 8012 DW Zwolle (aangevraagd als Assendorperstraat 139 en Rozenstraat 2 en 4)</text:p>
            <text:p text:style-name="common-al">
            <text:span text:style-name="nadrukvet">Projectomschrijving:</text:span> het verbouwen van een pand</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48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8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8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942542022</meta:user-defined>
    <meta:user-defined meta:name="DCTERMS.abstract">het verbouwen van een pand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verbouwen  pand Rozenstraat 2 en 4, 8012DW Zwolle(aangevraagd als Assendorperstraat 139 en Rozenstraat 2-4) [zaaknummer 0193ESUITE2942542022]</meta:user-defined>
    <meta:user-defined meta:name="DCTERMS.W3CDTF/DCTERMS.available">2023-03-23</meta:user-defined>
    <meta:user-defined meta:name="DCTERMS.W3CDTF/OVERHEIDop.jaargang">2023</meta:user-defined>
    <meta:user-defined meta:name="OVERHEIDop.publicationIssue">126489</meta:user-defined>
    <meta:user-defined meta:name="OVERHEIDop.GmbID/DC.identifier">gmb-2023-126489</meta:user-defined>
    <meta:user-defined meta:name="OVERHEIDop.versieInformatie"/>
  </office:meta>
</office:document-meta>
</file>