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anekereind 3 t/m 13 en Hichtumerweg 33 t/m 53 het realiseren van 21 bedrijfsunits (aanpassing OV202113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anekereind 3 t/m 13 en Hichtumerweg 33 t/m 53 OV20230255 het realiseren van 21 bedrijfsunits (aanpassing OV20211342) (16-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8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8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8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aanvraag, Bolsward, Franekereind 3 t/m 13 en Hichtumerweg 33 t/m 53 het realiseren van 21 bedrijfsunits (aanpassing OV20211342)</meta:user-defined>
    <meta:user-defined meta:name="DCTERMS.W3CDTF/DCTERMS.available">2023-03-23</meta:user-defined>
    <meta:user-defined meta:name="DCTERMS.W3CDTF/OVERHEIDop.jaargang">2023</meta:user-defined>
    <meta:user-defined meta:name="OVERHEIDop.publicationIssue">126487</meta:user-defined>
    <meta:user-defined meta:name="OVERHEIDop.GmbID/DC.identifier">gmb-2023-126487</meta:user-defined>
    <meta:user-defined meta:name="OVERHEIDop.versieInformatie"/>
  </office:meta>
</office:document-meta>
</file>