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ngegracht 159 2312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568</text:p>
            <text:p text:style-name="common-al">Ingekomen: 21-03-2023 00:00</text:p>
            <text:p text:style-name="common-al">Locatie: Langegracht 159 2312P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568" xlink:type="simple">publicatiesomgevingsvergunningen@leiden.nl</text:a> de volgende gegevens:</text:p>
            <text:p text:style-name="common-al">-het kenmerk van de aanvraag: Z/23/35095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4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56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ngegracht 159 2312PA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76_7674621_16793905...|exb-2023-14377</meta:user-defined>
    <meta:user-defined meta:name="OVERHEIDop.publicationIssue">126480</meta:user-defined>
    <meta:user-defined meta:name="OVERHEIDop.GmbID/DC.identifier">gmb-2023-126480</meta:user-defined>
    <meta:user-defined meta:name="OVERHEIDop.versieInformatie"/>
  </office:meta>
</office:document-meta>
</file>