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 afwijking van de bestemming gebruiken van een deel van het terrein voor een evenement, Buytenparklaan 30, 2717AX Zoetermeer op 1 maart 2023</text:p>
      <text:section text:name="zakelijke-mededeling_id1-3-2" text:style-name="zakelijke-mededeling">
        <text:section text:name="zakelijke-mededeling-tekst_id1-3-2-1" text:style-name="zakelijke-mededeling-tekst">
          <text:section text:name="tekst_id1-3-2-1-1" text:style-name="tekst">
            <text:p text:style-name="common-al">Op 1 maart 2023 is een aanvraag Omgevingsvergunning ontvangen voor het in afwijking van de bestemming gebruiken van een deel van het terrein voor een evenement op de locatie Buytenparklaan 30, 2717AX Zoetermeer. De aanvraag is geregistreerd onder zaaknummer 2023-01663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647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7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7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uytenparklaan 30, 2717AX Zoetermeer</meta:user-defined>
    <dc:language>nl</dc:language>
    <meta:user-defined meta:name="OVERHEIDop.locatietype/OVERHEIDop.gebiedsmarkering">Punt</meta:user-defined>
    <meta:user-defined meta:name="DC.title">Ingediende aanvraag Omgevingsvergunning voor het in afwijking van de bestemming gebruiken van een deel van het terrein voor een evenement, Buytenparklaan 30, 2717AX Zoetermeer op 1 maart 2023</meta:user-defined>
    <meta:user-defined meta:name="DCTERMS.W3CDTF/DCTERMS.available">2023-03-23</meta:user-defined>
    <meta:user-defined meta:name="DCTERMS.W3CDTF/OVERHEIDop.jaargang">2023</meta:user-defined>
    <meta:user-defined meta:name="OVERHEIDop.publicationIssue">126479</meta:user-defined>
    <meta:user-defined meta:name="OVERHEIDop.GmbID/DC.identifier">gmb-2023-126479</meta:user-defined>
    <meta:user-defined meta:name="OVERHEIDop.versieInformatie"/>
  </office:meta>
</office:document-meta>
</file>