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Kampeerhal Roden - Grill 'n Chill Festival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Kampeerhal Roden - Grill 'n Chill Festival, 21 march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647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7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7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Kampeerhal Roden - Grill 'n Chill Festival - APV adres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6476</meta:user-defined>
    <meta:user-defined meta:name="OVERHEIDop.GmbID/DC.identifier">gmb-2023-126476</meta:user-defined>
    <meta:user-defined meta:name="OVERHEIDop.versieInformatie"/>
  </office:meta>
</office:document-meta>
</file>