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woning (monument) aan Voorteindseweg 5 5091T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staureren van een woning (monument) aan Voorteindseweg 5 5091TJ Oost West en Middelbeers. Het kenmerk van de gemeente voor deze zaak is 0823389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64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907</meta:user-defined>
    <meta:user-defined meta:name="DCTERMS.abstract">restaureren van een woning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van een woning (monument) aan Voorteindseweg 5 5091TJ Oost West en Middelbeer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67</meta:user-defined>
    <meta:user-defined meta:name="OVERHEIDop.GmbID/DC.identifier">gmb-2023-126467</meta:user-defined>
    <meta:user-defined meta:name="OVERHEIDop.versieInformatie"/>
  </office:meta>
</office:document-meta>
</file>