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OBM) Ulftseweg 4A in Gendringen, voor het houden van 60 volwassen paarden/ pony's en het houden van 10 paarden/pony's in opfok.</text:p>
      <text:section text:name="zakelijke-mededeling_id1-3-2" text:style-name="zakelijke-mededeling">
        <text:section text:name="zakelijke-mededeling-tekst_id1-3-2-1" text:style-name="zakelijke-mededeling-tekst">
          <text:section text:name="tekst_id1-3-2-1-1" text:style-name="tekst">
            <text:p text:style-name="common-al">Op 20 maart 2023 is er een aanvraag omgevingsvergunning beperkte milieutoets (OBM) ingediend voor het houden van 60 volwassen paarden/ pony's en het houden van 10 paarden/pony's in opfok op het perceel gelegen aan de Ulftseweg 4A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4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perkte milieutoets (OBM) Ulftseweg 4A in Gendringen, voor het houden van 60 volwassen paarden/ pony's en het houden van 10 paarden/pony's in opfok.</meta:user-defined>
    <meta:user-defined meta:name="DCTERMS.W3CDTF/DCTERMS.available">2023-03-23</meta:user-defined>
    <meta:user-defined meta:name="DCTERMS.W3CDTF/OVERHEIDop.jaargang">2023</meta:user-defined>
    <meta:user-defined meta:name="OVERHEIDop.publicationIssue">126464</meta:user-defined>
    <meta:user-defined meta:name="OVERHEIDop.GmbID/DC.identifier">gmb-2023-126464</meta:user-defined>
    <meta:user-defined meta:name="OVERHEIDop.versieInformatie"/>
  </office:meta>
</office:document-meta>
</file>