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5 driehoeksborden van 21 maart t/m 30 maart 2023 ter aankondiging van de campagne MONO Auto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aart 2023 een besluit genomen op de aanvraag met zaaknummer Z202301011 voor het tijdelijk plaatsen van 5 driehoeksborden van 21 maart t/m 30 maart 2023, ter aankondiging van de campagne MONO Auto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4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5 driehoeksborden van 21 maart t/m 30 maart 2023 ter aankondiging van de campagne MONO Auto 2023 - in de gemeente Westerkwarti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63</meta:user-defined>
    <meta:user-defined meta:name="OVERHEIDop.GmbID/DC.identifier">gmb-2023-126463</meta:user-defined>
    <meta:user-defined meta:name="OVERHEIDop.versieInformatie"/>
  </office:meta>
</office:document-meta>
</file>