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Nijesyl 23 het tijdelijk bewonen van het bijgebouw wegens verbouw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Nijesyl 23 OV20230253 het tijdelijk bewonen van het bijgebouw wegens verbouwing (1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osthem, Nijesyl 23 het tijdelijk bewonen van het bijgebouw wegens verbouwing</meta:user-defined>
    <meta:user-defined meta:name="DCTERMS.W3CDTF/DCTERMS.available">2023-03-23</meta:user-defined>
    <meta:user-defined meta:name="DCTERMS.W3CDTF/OVERHEIDop.jaargang">2023</meta:user-defined>
    <meta:user-defined meta:name="OVERHEIDop.publicationIssue">126454</meta:user-defined>
    <meta:user-defined meta:name="OVERHEIDop.GmbID/DC.identifier">gmb-2023-126454</meta:user-defined>
    <meta:user-defined meta:name="OVERHEIDop.versieInformatie"/>
  </office:meta>
</office:document-meta>
</file>