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Acacia, Altweerterkapelstraat perceel p 612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Acacia op de locatie Altweerterkapelstraat perceel p 6126 Weert. De aanvraag om omgevingsvergunning is ontvangen op 17 maart 2023 en is geregistreerd onder zaaknummer Z2023-000005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4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ltweerterkapelstraat perceel p 6126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een Acacia, Altweerterkapelstraat perceel p 6126 Weert</meta:user-defined>
    <meta:user-defined meta:name="DCTERMS.W3CDTF/DCTERMS.available">2023-03-23</meta:user-defined>
    <meta:user-defined meta:name="DCTERMS.W3CDTF/OVERHEIDop.jaargang">2023</meta:user-defined>
    <meta:user-defined meta:name="OVERHEIDop.publicationIssue">126447</meta:user-defined>
    <meta:user-defined meta:name="OVERHEIDop.GmbID/DC.identifier">gmb-2023-126447</meta:user-defined>
    <meta:user-defined meta:name="OVERHEIDop.versieInformatie"/>
  </office:meta>
</office:document-meta>
</file>