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6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69, 9601 ED Hoogezand, voor de ontwikkeling van een schoenenwinkel op deze locatie, 20 maart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644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4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4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69 Hoogezand aanvraag omgevingsvergun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445</meta:user-defined>
    <meta:user-defined meta:name="OVERHEIDop.GmbID/DC.identifier">gmb-2023-126445</meta:user-defined>
    <meta:user-defined meta:name="OVERHEIDop.versieInformatie"/>
  </office:meta>
</office:document-meta>
</file>