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terrein IJzerkampen e.o. Nuland - Evenementen/activiteiten Gild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mei 2023</text:p>
            <text:p text:style-name="common-al">Locatie: Gildeterrein IJzerkampen 22 en weiland erachter (zeskampterrein)</text:p>
            <text:p text:style-name="common-al">Activiteit: Gildedag, plaatsen tent, podium, eet- en tappunten, partytenten, een springkussen en toilet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44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4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4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ildeterrein IJzerkampen e.o. Nuland - Evenementen/activiteiten Gildeda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442</meta:user-defined>
    <meta:user-defined meta:name="OVERHEIDop.GmbID/DC.identifier">gmb-2023-126442</meta:user-defined>
    <meta:user-defined meta:name="OVERHEIDop.versieInformatie"/>
  </office:meta>
</office:document-meta>
</file>