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rren 16 te Scharsterbrug: verlenging beslistermijn aanvraag vergunning plaatsen van een OBM voor afvalstoffen (OV 202207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12-2022 is de beslistermijn van deze aanvraag verlengd met maximaal zes weken. De uiterste beslisdatum is nu 27-02-2023. De aanvraag betreft het plaatsen van een OBM voor afvalstoffen.</text:p>
            <text:p text:style-name="last-al">Tegen een besluit tot het verlengen van de beslistermijn is in principe geen bezwaar of beroep mogelijk (artikel 6.3 Awb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2644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44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44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Scharren 16 te Scharsterbrug: verlenging beslistermijn aanvraag vergunning plaatsen van een OBM voor afvalstoffen (OV 20220748)</meta:user-defined>
    <meta:user-defined meta:name="DCTERMS.W3CDTF/DCTERMS.available">2023-01-11</meta:user-defined>
    <meta:user-defined meta:name="DCTERMS.W3CDTF/OVERHEIDop.jaargang">2023</meta:user-defined>
    <meta:user-defined meta:name="OVERHEIDop.publicationIssue">12644</meta:user-defined>
    <meta:user-defined meta:name="OVERHEIDop.GmbID/DC.identifier">gmb-2023-12644</meta:user-defined>
    <meta:user-defined meta:name="OVERHEIDop.versieInformatie"/>
  </office:meta>
</office:document-meta>
</file>