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3-0022 (reguliere voorbereidingsprocedure), Kemenaweg 5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3-0022</text:p>
            <text:p text:style-name="common-al">
            <text:span text:style-name="nadrukvet">
              <text:span text:style-name="nadrukvet">Omschrijving:</text:span>
            </text:span> uitbreiding van de woning met bijkeuken, carport en overdekte buitenruimtes</text:p>
            <text:p text:style-name="common-al">
            <text:span text:style-name="nadrukvet">
              <text:span text:style-name="nadrukvet">Locatie:</text:span>
            </text:span> Kemenaweg 51 te Aalten</text:p>
            <text:p text:style-name="common-al">
            <text:span text:style-name="nadrukvet">
              <text:span text:style-name="nadrukvet">Datum besluit:</text:span>
            </text:span> 20 maart 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643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3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3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uitbreiding van de woning met bijkeuken, carport en overdekte buitenruimtes op locatie Kemenaweg 51 te Aalten, omgevingsvergunning van 20 maart 2023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3-0022 (reguliere voorbereidingsprocedure), Kemenaweg 51 te Aalten</meta:user-defined>
    <meta:user-defined meta:name="DCTERMS.W3CDTF/DCTERMS.available">2023-03-23</meta:user-defined>
    <meta:user-defined meta:name="DCTERMS.W3CDTF/OVERHEIDop.jaargang">2023</meta:user-defined>
    <meta:user-defined meta:name="OVERHEIDop.externeBijlage">2-B-02_gewijzigd_24-01-2023_pdf|exb-2023-14360</meta:user-defined>
    <meta:user-defined meta:name="OVERHEIDop.externeBijlage">4-B-04_details_24-01-2023_pdf|exb-2023-14361</meta:user-defined>
    <meta:user-defined meta:name="OVERHEIDop.externeBijlage">Bijgebouwen Kemanaweg 51|exb-2023-14362</meta:user-defined>
    <meta:user-defined meta:name="OVERHEIDop.externeBijlage">1-B-01_bestaand_24-01-2023_pdf|exb-2023-14363</meta:user-defined>
    <meta:user-defined meta:name="OVERHEIDop.externeBijlage">3-B-03_technisch-blad_24-01-2023_pdf|exb-2023-14364</meta:user-defined>
    <meta:user-defined meta:name="OVERHEIDop.externeBijlage">8_1 Foto|exb-2023-14365</meta:user-defined>
    <meta:user-defined meta:name="OVERHEIDop.externeBijlage">9_1 Foto|exb-2023-14366</meta:user-defined>
    <meta:user-defined meta:name="OVERHEIDop.externeBijlage">10 Foto|exb-2023-14367</meta:user-defined>
    <meta:user-defined meta:name="OVERHEIDop.externeBijlage">5-nieuw_ingekleurd|exb-2023-14368</meta:user-defined>
    <meta:user-defined meta:name="OVERHEIDop.externeBijlage">6_5 Foto|exb-2023-14369</meta:user-defined>
    <meta:user-defined meta:name="OVERHEIDop.externeBijlage">7_3 foto|exb-2023-14370</meta:user-defined>
    <meta:user-defined meta:name="OVERHEIDop.externeBijlage">Beschikking WA-23-0022.pdf|exb-2023-14371</meta:user-defined>
    <meta:user-defined meta:name="OVERHEIDop.publicationIssue">126439</meta:user-defined>
    <meta:user-defined meta:name="OVERHEIDop.GmbID/DC.identifier">gmb-2023-126439</meta:user-defined>
    <meta:user-defined meta:name="OVERHEIDop.versieInformatie"/>
  </office:meta>
</office:document-meta>
</file>