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4 zomereiken aan de  Flierdijk 5a 7681 te RB Vroomshoop, zaaknummer TR-Z2023-0003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ierdijk 5a 7681 te RB Vroomshoop</text:p>
            <text:p text:style-name="common-al">
            <text:span text:style-name="nadrukvet">Project:</text:span> kappen van 4 zomereiken</text:p>
            <text:p text:style-name="common-al">
            <text:span text:style-name="nadrukvet">Verzonden: 21-03-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643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3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3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379</meta:user-defined>
    <meta:user-defined meta:name="DCTERMS.abstract">vellen van 4 zomereiken</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appen van 4 zomereiken aan de  Flierdijk 5a 7681 te RB Vroomshoop, zaaknummer TR-Z2023-000379.</meta:user-defined>
    <meta:user-defined meta:name="DCTERMS.W3CDTF/DCTERMS.available">2023-03-23</meta:user-defined>
    <meta:user-defined meta:name="DCTERMS.W3CDTF/OVERHEIDop.jaargang">2023</meta:user-defined>
    <meta:user-defined meta:name="OVERHEIDop.publicationIssue">126433</meta:user-defined>
    <meta:user-defined meta:name="OVERHEIDop.GmbID/DC.identifier">gmb-2023-126433</meta:user-defined>
    <meta:user-defined meta:name="OVERHEIDop.versieInformatie"/>
  </office:meta>
</office:document-meta>
</file>