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Evenementenvergunning - Kermis Markt Breukelen 21-06-23 t/m 25-06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Kermis Breukelen van 21-06-2023 tot en met 25-06-2023 op de parkeerplaats Markt in Breukelen.</text:p>
            <text:p text:style-name="common-al">Tijden: 21, 22 en 25 juni 2023 van 13:00 uur tot 22:00 uur, 23 en 24 juni 2023 van 13:00 tot 23:00 uur.</text:p>
            <text:p text:style-name="common-al">Datum besluit: 14 maart 2023</text:p>
            <text:p text:style-name="common-al">Zaaknummer: 2022-00293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4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Markt Breukelen</meta:user-defined>
    <dc:language>nl</dc:language>
    <meta:user-defined meta:name="OVERHEIDop.locatietype/OVERHEIDop.gebiedsmarkering">Punt</meta:user-defined>
    <meta:user-defined meta:name="DC.title">Gemeente Stichtse Vecht - Verleend - Evenementenvergunning - Kermis Markt Breukelen 21-06-23 t/m 25-06-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28</meta:user-defined>
    <meta:user-defined meta:name="OVERHEIDop.GmbID/DC.identifier">gmb-2023-126428</meta:user-defined>
    <meta:user-defined meta:name="OVERHEIDop.versieInformatie"/>
  </office:meta>
</office:document-meta>
</file>