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een woning - Burgemeester Wuiteweg 152, 9203K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152, 9203KP Drachten, de uitbreiding van een woning, datum bekendmaking: 21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42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2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2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Burgemeester Wuiteweg 152, 9203KP Drachten, de uitbreiding van een woning, datum bekendmaking: 21 maart 2023</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uitbreiding van een woning - Burgemeester Wuiteweg 152, 9203KP Drachten</meta:user-defined>
    <meta:user-defined meta:name="DCTERMS.W3CDTF/DCTERMS.available">2023-03-23</meta:user-defined>
    <meta:user-defined meta:name="DCTERMS.W3CDTF/OVERHEIDop.jaargang">2023</meta:user-defined>
    <meta:user-defined meta:name="OVERHEIDop.publicationIssue">126427</meta:user-defined>
    <meta:user-defined meta:name="OVERHEIDop.GmbID/DC.identifier">gmb-2023-126427</meta:user-defined>
    <meta:user-defined meta:name="OVERHEIDop.versieInformatie"/>
  </office:meta>
</office:document-meta>
</file>