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ijf overkappingen op de parkeerplaats, Spinnerstraat 15, 7481K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maart 2023 een besluit genomen op de aanvraag met zaaknummer Z2023-00000140 voor een Omgevingsvergunning voor het plaatsen van vijf overkappingen op de parkeerplaats op de locatie Spinnerstraat 15, 7481KJ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642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2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2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pinnerstraat 15, 7481KJ Haaksbergen</meta:user-defined>
    <dc:language>nl</dc:language>
    <meta:user-defined meta:name="OVERHEIDop.locatietype/OVERHEIDop.gebiedsmarkering">Punt</meta:user-defined>
    <meta:user-defined meta:name="DC.title">Toestemming voor het plaatsen van vijf overkappingen op de parkeerplaats, Spinnerstraat 15, 7481KJ Haaksbergen</meta:user-defined>
    <meta:user-defined meta:name="DCTERMS.W3CDTF/DCTERMS.available">2023-03-23</meta:user-defined>
    <meta:user-defined meta:name="DCTERMS.W3CDTF/OVERHEIDop.jaargang">2023</meta:user-defined>
    <meta:user-defined meta:name="OVERHEIDop.publicationIssue">126421</meta:user-defined>
    <meta:user-defined meta:name="OVERHEIDop.GmbID/DC.identifier">gmb-2023-126421</meta:user-defined>
    <meta:user-defined meta:name="OVERHEIDop.versieInformatie"/>
  </office:meta>
</office:document-meta>
</file>