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ingerdstraat 35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1 december 2022 een melding Activiteitenbesluit milieubeheer is ontvangen voor het oprichten van een inrichting voor het repareren en onderhouden van scooters. De locatie betreft <text:span text:style-name="nadrukvet">Wingerdstraat 35, 2565 VA te 's-Gravenhage</text:span> (zaaknummer <text:span text:style-name="nadrukvet">0105330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Wingerdstraat 35 te 's-Gravenhag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42</meta:user-defined>
    <meta:user-defined meta:name="OVERHEIDop.GmbID/DC.identifier">gmb-2023-12642</meta:user-defined>
    <meta:user-defined meta:name="OVERHEIDop.versieInformatie"/>
  </office:meta>
</office:document-meta>
</file>