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locatie ZVT00 B 10606, ontheffing ten behoeve van grondwaterbeschermingsgebied, ingekomen 20 maart 2023, ODIJ-Z-23-12139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hierboven genoemde aangevraagde vergunning kunt u digitaal inzien op de computer in centrale hal van het raadhuis. U kunt deze inzien tijdens openingstijden. </text:p>
            <text:p text:style-name="common-al">Deze publicatie betekent ook niet dat u een bezwaarschrift kunt indienen. Mocht de vergunning of ontheffing worden verleend dan zal dit worden gepubliceerd en pas dan kunnen belanghebbenden bezwaar indienen.</text:p>
            <text:p text:style-name="common-al">Indien wel zienswijzen kunnen worden ingediend, zal dit bij de publicatie voor de ter inzagelegging van het ontwerp - besluit vermeld worden. In die gevallen kan alleen beroep worden ingesteld als zienswijzen zijn ingedien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26419</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419</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419</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milieu</meta:user-defined>
    <dc:language>nl</dc:language>
    <meta:user-defined meta:name="OVERHEIDop.locatietype/OVERHEIDop.gebiedsmarkering">Perceel</meta:user-defined>
    <meta:user-defined meta:name="DC.title">Zandvoort, ingekomen aanvraag locatie ZVT00 B 10606, ontheffing ten behoeve van grondwaterbeschermingsgebied, ingekomen 20 maart 2023, ODIJ-Z-23-121390</meta:user-defined>
    <meta:user-defined meta:name="DCTERMS.W3CDTF/DCTERMS.available">2023-03-30</meta:user-defined>
    <meta:user-defined meta:name="DCTERMS.W3CDTF/OVERHEIDop.jaargang">2023</meta:user-defined>
    <meta:user-defined meta:name="OVERHEIDop.publicationIssue">126419</meta:user-defined>
    <meta:user-defined meta:name="OVERHEIDop.GmbID/DC.identifier">gmb-2023-126419</meta:user-defined>
    <meta:user-defined meta:name="OVERHEIDop.versieInformatie"/>
  </office:meta>
</office:document-meta>
</file>