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oenstraat 2 a te Deurne</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voor het bouwen van een aanbouw aan een woonhuis op de locatie Katoenstraat 2 a te Deurne. De zaak is geregistreerd onder nummer HZ-2023-0293. De aanvraag gaat over de activiteit(en):</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641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1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1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oenstraat 2 a te Deurne</meta:user-defined>
    <meta:user-defined meta:name="DCTERMS.W3CDTF/DCTERMS.available">2023-03-23</meta:user-defined>
    <meta:user-defined meta:name="DCTERMS.W3CDTF/OVERHEIDop.jaargang">2023</meta:user-defined>
    <meta:user-defined meta:name="OVERHEIDop.externeBijlage">Aanbouw Katoenstraat 2a|exb-2023-14351</meta:user-defined>
    <meta:user-defined meta:name="OVERHEIDop.externeBijlage">Aanbouw Katoenstraat 2a.1(publiceerbaar)|exb-2023-14352</meta:user-defined>
    <meta:user-defined meta:name="OVERHEIDop.externeBijlage">Woonhuis_optie_2_pdf(publiceerbaar)|exb-2023-14353</meta:user-defined>
    <meta:user-defined meta:name="OVERHEIDop.externeBijlage">tekening1_pdf(publiceerbaar)|exb-2023-14354</meta:user-defined>
    <meta:user-defined meta:name="OVERHEIDop.externeBijlage">Tekening3_pdf(publiceerbaar)|exb-2023-14355</meta:user-defined>
    <meta:user-defined meta:name="OVERHEIDop.externeBijlage">Tekening_2_pdf(publiceerbaar)|exb-2023-14356</meta:user-defined>
    <meta:user-defined meta:name="OVERHEIDop.externeBijlage">Tekening_4_pdf(publiceerbaar)|exb-2023-14357</meta:user-defined>
    <meta:user-defined meta:name="OVERHEIDop.publicationIssue">126415</meta:user-defined>
    <meta:user-defined meta:name="OVERHEIDop.GmbID/DC.identifier">gmb-2023-126415</meta:user-defined>
    <meta:user-defined meta:name="OVERHEIDop.versieInformatie"/>
  </office:meta>
</office:document-meta>
</file>