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BSP00-B-1119: Kapitein van Zijllaan 38-52 (Blok 1), Herman de Manstraat 1-15 (Blok 2), Herman de Manstraat 17-27 en 31-35 (Blok 3), Herman de Manstraat 2, 4, 8, 10 en 16 (Blok 4), Herman de Manstraat 18-30 en 34 (Blok 5), Theo Kleverstraat 3-13 (Blok 6) in Benschop, Z.011940</text:p>
            <text:p text:style-name="common-al">Burgemeester en wethouders van gemeente Lopik maken bekend dat zij een omgevingsvergunning hebben ontvangen voor groot onderhoud aan 44 woningen. De aanvraagdatum is 20-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64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40</meta:user-defined>
    <dc:language>nl</dc:language>
    <meta:user-defined meta:name="OVERHEIDop.locatietype/OVERHEIDop.gebiedsmarkering">Perceel</meta:user-defined>
    <meta:user-defined meta:name="DC.title">Aanvraag omgevingsvergunning</meta:user-defined>
    <meta:user-defined meta:name="DCTERMS.W3CDTF/DCTERMS.available">2023-03-23</meta:user-defined>
    <meta:user-defined meta:name="DCTERMS.W3CDTF/OVERHEIDop.jaargang">2023</meta:user-defined>
    <meta:user-defined meta:name="OVERHEIDop.publicationIssue">126414</meta:user-defined>
    <meta:user-defined meta:name="OVERHEIDop.GmbID/DC.identifier">gmb-2023-126414</meta:user-defined>
    <meta:user-defined meta:name="OVERHEIDop.versieInformatie"/>
  </office:meta>
</office:document-meta>
</file>