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ningsdag Egmond a/d Hoef, op donderdag 27 april 2023, Hanswijk 1 in Egmond aan den Hoef, verzenddatum 21 maart 2023 (Z23 112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4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oningsdag Egmond a/d Hoef, op donderdag 27 april 2023, Hanswijk 1 in Egmond aan den Hoef, verzenddatum 21 maart 2023 (Z23 112545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413</meta:user-defined>
    <meta:user-defined meta:name="OVERHEIDop.GmbID/DC.identifier">gmb-2023-126413</meta:user-defined>
    <meta:user-defined meta:name="OVERHEIDop.versieInformatie"/>
  </office:meta>
</office:document-meta>
</file>