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15 te Zevenaar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HZ_WABO-2023-0235 voor een omgevingsvergunning op locatie Molenstraat 15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641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straat 15 te Zevenaar het aanleggen van een inri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11</meta:user-defined>
    <meta:user-defined meta:name="OVERHEIDop.GmbID/DC.identifier">gmb-2023-126411</meta:user-defined>
    <meta:user-defined meta:name="OVERHEIDop.versieInformatie"/>
  </office:meta>
</office:document-meta>
</file>