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4a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pui en plaatsen enkele dakvensters, ontvangstdatum 18-03-2023, zaaknummer 2023-00660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640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0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24a, 7991 RV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06</meta:user-defined>
    <meta:user-defined meta:name="OVERHEIDop.GmbID/DC.identifier">gmb-2023-126406</meta:user-defined>
    <meta:user-defined meta:name="OVERHEIDop.versieInformatie"/>
  </office:meta>
</office:document-meta>
</file>