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oge Vuurseweg 1a, 3749 A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oge Vuurseweg 1a, 3749 AB, het realiseren van een inrit (20-03-2023).</text:p>
            <text:p text:style-name="common-al">Ingediende aanvragen liggen niet ter inzage.</text:p>
            <text:p text:style-name="last-al">Baarn, 20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40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308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Gemeente Baarn - aanvraag omgevingsvergunning Hoge Vuurseweg 1a, 3749 AB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02</meta:user-defined>
    <meta:user-defined meta:name="OVERHEIDop.GmbID/DC.identifier">gmb-2023-126402</meta:user-defined>
    <meta:user-defined meta:name="OVERHEIDop.versieInformatie"/>
  </office:meta>
</office:document-meta>
</file>