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solerend glas , Vreewijkstraat 12A 2311X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0228</text:p>
            <text:p text:style-name="common-al">Ingekomen: 22-02-2023 00:00</text:p>
            <text:p text:style-name="common-al">Datum besluit: 21-03-2023</text:p>
            <text:p text:style-name="common-al">Locatie: Vreewijkstraat 12A 2311XH Leiden</text:p>
            <text:p text:style-name="common-al">Projectomschrijving: plaatsen isolerend 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02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40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0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0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0228</meta:user-defined>
    <meta:user-defined meta:name="DCTERMS.abstract">plaatsen isolerend glas </meta:user-defined>
    <dc:language>nl</dc:language>
    <meta:user-defined meta:name="OVERHEIDop.locatietype/OVERHEIDop.gebiedsmarkering">Punt</meta:user-defined>
    <meta:user-defined meta:name="DC.title">Verleende omgevingsvergunning, plaatsen isolerend glas , Vreewijkstraat 12A 2311XH Leiden</meta:user-defined>
    <meta:user-defined meta:name="DCTERMS.W3CDTF/DCTERMS.available">2023-03-30</meta:user-defined>
    <meta:user-defined meta:name="DCTERMS.W3CDTF/OVERHEIDop.jaargang">2023</meta:user-defined>
    <meta:user-defined meta:name="OVERHEIDop.externeBijlage">LEIDEN_202302_GFO_ZAKEN_798178_7611841_16770847...|exb-2023-14350</meta:user-defined>
    <meta:user-defined meta:name="OVERHEIDop.publicationIssue">126401</meta:user-defined>
    <meta:user-defined meta:name="OVERHEIDop.GmbID/DC.identifier">gmb-2023-126401</meta:user-defined>
    <meta:user-defined meta:name="OVERHEIDop.versieInformatie"/>
  </office:meta>
</office:document-meta>
</file>