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Laan van Einde Gooi 4 te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een omgevingsvergunning te verlenen voor het wijzigen van de bedrijfswoning in een plattelandswoning aan de Laan van Einde Gooi 4 te Hilversum. </text:p>
            <text:p text:style-name="common-al">De vergunning wordt voorbereid met de uitgebreide procedure van afdeling 3.4 van de Algemene wet bestuursrecht en met toepassing van een besluit tot afwijking van het bestemmingsplan zoals bedoeld in artikel 2.12 eerste lid sub a onder 3 van de Wet algemene bepalingen omgevingsrecht.</text:p>
            <text:p text:style-name="common-al">
            <text:span text:style-name="nadrukvet">Inzien</text:span>
          </text:p>
            <text:p text:style-name="common-al">
            <text:span text:style-name="nadrukcur">Op het stadskantoor</text:span>
          </text:p>
            <text:p text:style-name="common-al">De ontwerp-omgevingsvergunning, het raadsbesluit over de verklaring van geen bedenkingen en de hierbij behorende stukken liggen met ingang van vrijdag 31 maart 2023 tot en met donderdag 11 mei 2023 (zes weken) ter inzage in de Burgerleeskamer in het Stadskantoor, Oude Enghweg 23. Het Stadskantoor is iedere werkdag geopend tussen 08.30 - 17.00 uur en op donderdagavond tussen 17.00 - 19.30 uur. </text:p>
            <text:p text:style-name="common-al">
            <text:span text:style-name="nadrukcur">Digitaal</text:span>
          </text:p>
            <text:p text:style-name="common-al">De ontwerp-omgevingsvergunning, het raadsbesluit over de verklaring van geen bedenkingen en de hierbij behorende stukken zijn raadpleegbaar via de landelijke voorziening <text:a xlink:href="http://www.ruimtelijkeplannen.nl/" xlink:type="simple">http://www.ruimtelijkeplannen.nl</text:a>. Op deze website kan het bestemmingsplan worden opgeroepen via het invullen van de locatie of het planid-nummer: NL.IMRO.0402.01ov03lveindegooi4-on01. Daarnaast zijn de documenten ook digitaal in te zien via de gemeentelijke website <text:a xlink:href="http://www.hilversum.nl" xlink:type="simple">www.hilversum.nl</text:a>, onderdeel (digitale) burgerleeskamer.</text:p>
            <text:p text:style-name="common-al">
            <text:span text:style-name="nadrukvet">Zienswijze</text:span>
          </text:p>
            <text:p text:style-name="common-al">Tijdens de periode dat het ontwerpbesluit ter inzage ligt kan een ieder schriftelijk of mondeling een zienswijze daarover kenbaar maken. Schriftelijk kan digitaal via deze de webpagina <text:a xlink:href="https://hilversum.nl/bouwen-verbouwen/reageren-op-plannen-van-gemeente" xlink:type="simple">https://hilversum.nl/bouwen-verbouwen/reageren-op-plannen-van-gemeente</text:a> of via de post. Reacties via de post moeten gericht worden aan burgemeester en wethouders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mevrouw S. Wiedemeijer van de Afdeling Leefomgeving, bereikbaar via 14035.</text:p>
            <text:p text:style-name="common-al">Hilversum, 30 maart 2023, </text:p>
            <text:p text:style-name="common-al">Burgemeester en wethouders van de gemeente Hilversu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4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ontwerp-omgevingsvergunning Laan van Einde Gooi 4 te Hilversum</meta:user-defined>
    <meta:user-defined meta:name="OVERHEIDop.datumEindeReactietermijn">2023-05-11</meta:user-defined>
    <meta:user-defined meta:name="OVERHEIDop.terinzageleggingBG">https://www.ruimtelijkeplannen.nl/viewer/view</meta:user-defined>
    <meta:user-defined meta:name="DCTERMS.W3CDTF/DCTERMS.available">2023-03-30</meta:user-defined>
    <meta:user-defined meta:name="DCTERMS.W3CDTF/OVERHEIDop.jaargang">2023</meta:user-defined>
    <meta:user-defined meta:name="OVERHEIDop.publicationIssue">126400</meta:user-defined>
    <meta:user-defined meta:name="OVERHEIDop.GmbID/DC.identifier">gmb-2023-126400</meta:user-defined>
    <meta:user-defined meta:name="OVERHEIDop.versieInformatie"/>
  </office:meta>
</office:document-meta>
</file>