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pandig terras bij de woning betrekken en vervangen kozijn in de voorgevel aan Wagnerkade 9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pandig terras bij de woning betrekken en vervangen kozijn in de voorgevel aan Wagnerkade 9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december 2022. De gemeente Heemstede neemt daarover tot en met 25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pandig terras bij de woning betrekken en vervangen kozijn in de voorgevel aan Wagnerkade 91</meta:user-defined>
    <meta:user-defined meta:name="DCTERMS.W3CDTF/DCTERMS.available">2023-01-11</meta:user-defined>
    <meta:user-defined meta:name="DCTERMS.W3CDTF/OVERHEIDop.jaargang">2023</meta:user-defined>
    <meta:user-defined meta:name="OVERHEIDop.publicationIssue">12640</meta:user-defined>
    <meta:user-defined meta:name="OVERHEIDop.GmbID/DC.identifier">gmb-2023-12640</meta:user-defined>
    <meta:user-defined meta:name="OVERHEIDop.versieInformatie"/>
  </office:meta>
</office:document-meta>
</file>